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olas" svg:font-family="Consolas" style:font-family-generic="roman"/>
    <style:font-face style:name="Courier New" svg:font-family="'Courier New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nsolas" fo:font-size="10pt" style:font-size-asian="10pt"/>
    </style:style>
    <style:style style:name="T1" style:family="text">
      <style:text-properties fo:color="#c0c0c0" style:font-name="Courier New" fo:font-size="10pt" fo:font-weight="bold" style:font-size-asian="10pt" style:font-weight-asian="bold"/>
    </style:style>
    <style:style style:name="T2" style:family="text">
      <style:text-properties fo:color="#3a3aff" style:font-name="Courier New" fo:font-size="10pt" fo:font-weight="bold" style:font-size-asian="10pt" style:font-weight-asian="bold"/>
    </style:style>
    <style:style style:name="T3" style:family="text">
      <style:text-properties fo:color="#3a3aff" style:font-name="Courier New" fo:font-size="10pt" style:font-size-asian="10pt"/>
    </style:style>
    <style:style style:name="T4" style:family="text">
      <style:text-properties fo:color="#ed1c24" style:font-name="Courier New" fo:font-size="10pt" style:font-size-asian="10pt"/>
    </style:style>
    <style:style style:name="T5" style:family="text">
      <style:text-properties fo:color="#008000" style:font-name="Courier New" fo:font-size="10pt" style:font-size-asian="10pt"/>
    </style:style>
    <style:style style:name="T6" style:family="text">
      <style:text-properties fo:color="#008000" style:font-name="Courier New" fo:font-size="10pt" officeooo:rsid="000d7a3d" style:font-size-asian="10pt"/>
    </style:style>
    <style:style style:name="T7" style:family="text">
      <style:text-properties fo:color="#000000" style:font-name="Courier New" fo:font-size="10pt" style:font-size-asian="10pt"/>
    </style:style>
    <style:style style:name="T8" style:family="text">
      <style:text-properties fo:color="#828282" style:font-name="Courier New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#INCLUDE</text:span><text:span text:style-name="T2"> </text:span><text:span text:style-name="T4">"PROTHEUS.CH"</text:span></text:p>
      <text:p text:style-name="P2"/>
      <text:p text:style-name="P1"><text:span text:style-name="T5">//--------------------------------------------------------------------------------</text:span></text:p>
      <text:p text:style-name="P1"><text:span text:style-name="T2"><text:tab/><text:tab/></text:span><text:span text:style-name="T5">// Ponto de Entrada para carregar novo filtro</text:span></text:p>
      <text:p text:style-name="P1"><text:span text:style-name="T5">//--------------------------------------------------------------------------------</text:span></text:p>
      <text:p text:style-name="P2"/>
      <text:p text:style-name="P1"><text:span text:style-name="T2">User Function </text:span><text:span text:style-name="T7">MNTA2602()</text:span></text:p>
      <text:p text:style-name="P2"/>
      <text:p text:style-name="P1"><text:span text:style-name="T2"><text:tab/>Local </text:span><text:span text:style-name="T7">cPerg</text:span><text:span text:style-name="T2"> </text:span><text:span text:style-name="T8">:=</text:span><text:span text:style-name="T2"> </text:span><text:span text:style-name="T4">"MNT260 <text:s text:c="3"/>"</text:span><text:span text:style-name="T2"> </text:span><text:span text:style-name="T5">//Grupo em que foram criadas </text:span><text:span text:style-name="T6">as perguntas</text:span></text:p>
      <text:p text:style-name="P1"><text:span text:style-name="T2"><text:tab/>Local </text:span><text:span text:style-name="T7">lRet</text:span><text:span text:style-name="T2"> </text:span><text:span text:style-name="T8">:=</text:span><text:span text:style-name="T2"> </text:span><text:span text:style-name="T8">.F.</text:span><text:span text:style-name="T2"> <text:s text:c="10"/></text:span></text:p>
      <text:p text:style-name="P1"><text:span text:style-name="T2"><text:tab/></text:span></text:p>
      <text:p text:style-name="P1"><text:span text:style-name="T2"><text:tab/></text:span><text:span text:style-name="T7">lRet</text:span><text:span text:style-name="T2"> </text:span><text:span text:style-name="T8">:=</text:span><text:span text:style-name="T2"> </text:span><text:span text:style-name="T8">.F.</text:span></text:p>
      <text:p text:style-name="P1"><text:span text:style-name="T2"><text:tab/></text:span></text:p>
      <text:p text:style-name="P1"><text:span text:style-name="T2"><text:tab/></text:span><text:span text:style-name="T5">//Verifica se a pergunta existe.</text:span></text:p>
      <text:p text:style-name="P1"><text:span text:style-name="T2"><text:tab/></text:span><text:span text:style-name="T3">DbSelectArea</text:span><text:span text:style-name="T7">(</text:span><text:span text:style-name="T2"> </text:span><text:span text:style-name="T4">"SX1"</text:span><text:span text:style-name="T2"> </text:span><text:span text:style-name="T7">)</text:span></text:p>
      <text:p text:style-name="P1"><text:span text:style-name="T2"><text:tab/></text:span><text:span text:style-name="T3">DbSetOrder</text:span><text:span text:style-name="T7">(</text:span><text:span text:style-name="T2"> </text:span><text:span text:style-name="T7">1</text:span><text:span text:style-name="T2"> </text:span><text:span text:style-name="T7">)</text:span></text:p>
      <text:p text:style-name="P1"><text:span text:style-name="T2"><text:tab/>If </text:span><text:span text:style-name="T3">dbSeek</text:span><text:span text:style-name="T7">(cPerg</text:span><text:span text:style-name="T8">+</text:span><text:span text:style-name="T4">"01"</text:span><text:span text:style-name="T7">)</text:span></text:p>
      <text:p text:style-name="P1"><text:span text:style-name="T2"><text:tab/><text:tab/></text:span><text:span text:style-name="T5">//filtro</text:span></text:p>
      <text:p text:style-name="P1"><text:span text:style-name="T2"><text:tab/><text:tab/>If </text:span><text:span text:style-name="T7">STJ-&gt;TJ_ORDEM</text:span><text:span text:style-name="T2"> <text:s/></text:span><text:span text:style-name="T8">&gt;=</text:span><text:span text:style-name="T2"> <text:s/></text:span><text:span text:style-name="T7">MV_PAR01</text:span><text:span text:style-name="T2"> </text:span><text:span text:style-name="T8">.And.</text:span><text:span text:style-name="T2"> </text:span><text:span text:style-name="T7">STJ-&gt;TJ_ORDEM</text:span><text:span text:style-name="T2"> <text:s/></text:span><text:span text:style-name="T8">&lt;=</text:span><text:span text:style-name="T2"> <text:s/></text:span><text:span text:style-name="T7">MV_PAR02</text:span><text:span text:style-name="T2"> </text:span></text:p>
      <text:p text:style-name="P1"><text:span text:style-name="T2"><text:tab/><text:tab/><text:tab/></text:span><text:span text:style-name="T7">lRet</text:span><text:span text:style-name="T2"> </text:span><text:span text:style-name="T8">:=</text:span><text:span text:style-name="T2"> </text:span><text:span text:style-name="T8">.T.</text:span></text:p>
      <text:p text:style-name="P1"><text:span text:style-name="T2"><text:tab/><text:tab/>EndIf<text:tab/></text:span></text:p>
      <text:p text:style-name="P1"><text:span text:style-name="T2"><text:tab/>EndIf</text:span></text:p>
      <text:p text:style-name="P1"><text:span text:style-name="T2"><text:tab/><text:tab/></text:span></text:p>
      <text:p text:style-name="P1"><text:span text:style-name="T2">Return </text:span><text:span text:style-name="T7">lRet</text:span><text:span text:style-name="T2"> <text:s/></text:span><text:span text:style-name="T5">//Retorno Lógico, se verdadeiro o sistema considera o registro, se falso, pula o registr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nsolas" svg:font-family="Consolas" style:font-family-generic="roman"/>
    <style:font-face style:name="Courier New" svg:font-family="'Courier New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7T11:35:47.117000000</meta:creation-date>
    <dc:date>2014-08-27T11:36:47.993000000</dc:date>
    <meta:editing-duration>P0D</meta:editing-duration>
    <meta:editing-cycles>1</meta:editing-cycles>
    <meta:document-statistic meta:table-count="0" meta:image-count="0" meta:object-count="0" meta:page-count="1" meta:paragraph-count="21" meta:word-count="77" meta:character-count="673" meta:non-whitespace-character-count="570"/>
    <meta:generator>LibreOffice/4.2.4.2$Windows_x86 LibreOffice_project/63150712c6d317d27ce2db16eb94c2f3d7b699f8</meta:generator>
  </office:meta>
</office:document-meta>
</file>